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4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8" table:style-name="ce16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9" table:style-name="ce17">
            <text:p>8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2:268</text:p>
          </table:table-cell>
          <table:covered-table-cell/>
          <table:table-cell office:value-type="float" office:value="251535" table:style-name="ce20">
            <text:p>25153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2:269</text:p>
          </table:table-cell>
          <table:covered-table-cell/>
          <table:table-cell office:value-type="float" office:value="838450" table:style-name="ce20">
            <text:p>83845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2:270</text:p>
          </table:table-cell>
          <table:covered-table-cell/>
          <table:table-cell office:value-type="float" office:value="838450" table:style-name="ce20">
            <text:p>83845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2:271</text:p>
          </table:table-cell>
          <table:covered-table-cell/>
          <table:table-cell office:value-type="float" office:value="838450" table:style-name="ce20">
            <text:p>83845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15:289</text:p>
          </table:table-cell>
          <table:covered-table-cell/>
          <table:table-cell office:value-type="float" office:value="689541.28" table:style-name="ce20">
            <text:p>689541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15:290</text:p>
          </table:table-cell>
          <table:covered-table-cell/>
          <table:table-cell office:value-type="float" office:value="335380" table:style-name="ce20">
            <text:p>33538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36:2</text:p>
          </table:table-cell>
          <table:covered-table-cell/>
          <table:table-cell office:value-type="float" office:value="171738" table:style-name="ce20">
            <text:p>17173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1:24</text:p>
          </table:table-cell>
          <table:covered-table-cell/>
          <table:table-cell office:value-type="float" office:value="251748.45" table:style-name="ce20">
            <text:p>251748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7:61</text:p>
          </table:table-cell>
          <table:covered-table-cell/>
          <table:table-cell office:value-type="float" office:value="389467.54" table:style-name="ce20">
            <text:p>389467,5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4:1741</text:p>
          </table:table-cell>
          <table:covered-table-cell/>
          <table:table-cell office:value-type="float" office:value="97832.31" table:style-name="ce20">
            <text:p>97832,3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4:1742</text:p>
          </table:table-cell>
          <table:covered-table-cell/>
          <table:table-cell office:value-type="float" office:value="87872.320000000007" table:style-name="ce20">
            <text:p>87872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4:1743</text:p>
          </table:table-cell>
          <table:covered-table-cell/>
          <table:table-cell office:value-type="float" office:value="90975.6" table:style-name="ce20">
            <text:p>90975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4:1744</text:p>
          </table:table-cell>
          <table:covered-table-cell/>
          <table:table-cell office:value-type="float" office:value="89356.68" table:style-name="ce20">
            <text:p>89356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4:1745</text:p>
          </table:table-cell>
          <table:covered-table-cell/>
          <table:table-cell office:value-type="float" office:value="1102453.6200000001" table:style-name="ce20">
            <text:p>1102453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7:263</text:p>
          </table:table-cell>
          <table:covered-table-cell/>
          <table:table-cell office:value-type="float" office:value="356885.1" table:style-name="ce20">
            <text:p>356885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900003:254</text:p>
          </table:table-cell>
          <table:covered-table-cell/>
          <table:table-cell office:value-type="float" office:value="199640" table:style-name="ce20">
            <text:p>19964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12:275</text:p>
          </table:table-cell>
          <table:covered-table-cell/>
          <table:table-cell office:value-type="float" office:value="554955.5" table:style-name="ce20">
            <text:p>554955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12:276</text:p>
          </table:table-cell>
          <table:covered-table-cell/>
          <table:table-cell office:value-type="float" office:value="810370.5" table:style-name="ce20">
            <text:p>810370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7:2638</text:p>
          </table:table-cell>
          <table:covered-table-cell/>
          <table:table-cell office:value-type="float" office:value="35123.760000000002" table:style-name="ce20">
            <text:p>35123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4207000:116</text:p>
          </table:table-cell>
          <table:covered-table-cell/>
          <table:table-cell office:value-type="float" office:value="28170" table:style-name="ce20">
            <text:p>2817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16:1596</text:p>
          </table:table-cell>
          <table:covered-table-cell/>
          <table:table-cell office:value-type="float" office:value="171677.6" table:style-name="ce20">
            <text:p>171677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6:1597</text:p>
          </table:table-cell>
          <table:covered-table-cell/>
          <table:table-cell office:value-type="float" office:value="240672.56" table:style-name="ce20">
            <text:p>240672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400004:581</text:p>
          </table:table-cell>
          <table:covered-table-cell/>
          <table:table-cell office:value-type="float" office:value="225540" table:style-name="ce20">
            <text:p>22554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900015:267</text:p>
          </table:table-cell>
          <table:covered-table-cell/>
          <table:table-cell office:value-type="float" office:value="206944" table:style-name="ce20">
            <text:p>20694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900016:207</text:p>
          </table:table-cell>
          <table:covered-table-cell/>
          <table:table-cell office:value-type="float" office:value="1636677.28" table:style-name="ce20">
            <text:p>1636677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000002:76</text:p>
          </table:table-cell>
          <table:covered-table-cell/>
          <table:table-cell office:value-type="float" office:value="182218.4" table:style-name="ce20">
            <text:p>182218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191</text:p>
          </table:table-cell>
          <table:covered-table-cell/>
          <table:table-cell office:value-type="float" office:value="52715.040000000001" table:style-name="ce20">
            <text:p>52715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34:2</text:p>
          </table:table-cell>
          <table:covered-table-cell/>
          <table:table-cell office:value-type="float" office:value="503827.28" table:style-name="ce20">
            <text:p>503827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34:20</text:p>
          </table:table-cell>
          <table:covered-table-cell/>
          <table:table-cell office:value-type="float" office:value="426206.33" table:style-name="ce20">
            <text:p>426206,3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34:29</text:p>
          </table:table-cell>
          <table:covered-table-cell/>
          <table:table-cell office:value-type="float" office:value="210656.44" table:style-name="ce20">
            <text:p>210656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100034:39</text:p>
          </table:table-cell>
          <table:covered-table-cell/>
          <table:table-cell office:value-type="float" office:value="395864.97" table:style-name="ce20">
            <text:p>395864,9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10:70</text:p>
          </table:table-cell>
          <table:covered-table-cell/>
          <table:table-cell office:value-type="float" office:value="350566.40000000002" table:style-name="ce20">
            <text:p>350566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900005:1330</text:p>
          </table:table-cell>
          <table:covered-table-cell/>
          <table:table-cell office:value-type="float" office:value="239397.25" table:style-name="ce20">
            <text:p>239397,2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900005:1331</text:p>
          </table:table-cell>
          <table:covered-table-cell/>
          <table:table-cell office:value-type="float" office:value="250632.5" table:style-name="ce20">
            <text:p>250632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5:1302</text:p>
          </table:table-cell>
          <table:covered-table-cell/>
          <table:table-cell office:value-type="float" office:value="33698.160000000003" table:style-name="ce20">
            <text:p>33698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10024:352</text:p>
          </table:table-cell>
          <table:covered-table-cell/>
          <table:table-cell office:value-type="float" office:value="186688.8" table:style-name="ce20">
            <text:p>186688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10024:353</text:p>
          </table:table-cell>
          <table:covered-table-cell/>
          <table:table-cell office:value-type="float" office:value="183151.2" table:style-name="ce20">
            <text:p>183151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90024:287</text:p>
          </table:table-cell>
          <table:covered-table-cell/>
          <table:table-cell office:value-type="float" office:value="163286" table:style-name="ce20">
            <text:p>16328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90024:288</text:p>
          </table:table-cell>
          <table:covered-table-cell/>
          <table:table-cell office:value-type="float" office:value="163286" table:style-name="ce20">
            <text:p>16328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90024:43</text:p>
          </table:table-cell>
          <table:covered-table-cell/>
          <table:table-cell office:value-type="float" office:value="161567.20000000001" table:style-name="ce20">
            <text:p>161567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004:494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004:495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004:496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80004:497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80004:498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80004:499</text:p>
          </table:table-cell>
          <table:covered-table-cell/>
          <table:table-cell office:value-type="float" office:value="104977.5" table:style-name="ce20">
            <text:p>10497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2:739</text:p>
          </table:table-cell>
          <table:covered-table-cell/>
          <table:table-cell office:value-type="float" office:value="1513456.84" table:style-name="ce20">
            <text:p>1513456,8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6:2503</text:p>
          </table:table-cell>
          <table:covered-table-cell/>
          <table:table-cell office:value-type="float" office:value="300091.5" table:style-name="ce20">
            <text:p>300091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6:2504</text:p>
          </table:table-cell>
          <table:covered-table-cell/>
          <table:table-cell office:value-type="float" office:value="300651.75" table:style-name="ce20">
            <text:p>300651,7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506</text:p>
          </table:table-cell>
          <table:covered-table-cell/>
          <table:table-cell office:value-type="float" office:value="387230.76" table:style-name="ce20">
            <text:p>387230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507</text:p>
          </table:table-cell>
          <table:covered-table-cell/>
          <table:table-cell office:value-type="float" office:value="304383.42" table:style-name="ce20">
            <text:p>304383,4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7:5827</text:p>
          </table:table-cell>
          <table:covered-table-cell/>
          <table:table-cell office:value-type="float" office:value="1277101.6200000001" table:style-name="ce20">
            <text:p>1277101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35:819</text:p>
          </table:table-cell>
          <table:covered-table-cell/>
          <table:table-cell office:value-type="float" office:value="1080888.24" table:style-name="ce20">
            <text:p>1080888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38:681</text:p>
          </table:table-cell>
          <table:covered-table-cell/>
          <table:table-cell office:value-type="float" office:value="684055.68" table:style-name="ce20">
            <text:p>684055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38:702</text:p>
          </table:table-cell>
          <table:covered-table-cell/>
          <table:table-cell office:value-type="float" office:value="681376.5" table:style-name="ce20">
            <text:p>681376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43:1325</text:p>
          </table:table-cell>
          <table:covered-table-cell/>
          <table:table-cell office:value-type="float" office:value="667741.35" table:style-name="ce20">
            <text:p>667741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47:767</text:p>
          </table:table-cell>
          <table:covered-table-cell/>
          <table:table-cell office:value-type="float" office:value="761725.68" table:style-name="ce20">
            <text:p>761725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47:768</text:p>
          </table:table-cell>
          <table:covered-table-cell/>
          <table:table-cell office:value-type="float" office:value="872117.4" table:style-name="ce20">
            <text:p>872117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01:3363</text:p>
          </table:table-cell>
          <table:covered-table-cell/>
          <table:table-cell office:value-type="float" office:value="414928.69" table:style-name="ce20">
            <text:p>414928,6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5:356</text:p>
          </table:table-cell>
          <table:covered-table-cell/>
          <table:table-cell office:value-type="float" office:value="504488.6" table:style-name="ce20">
            <text:p>504488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5:57</text:p>
          </table:table-cell>
          <table:covered-table-cell/>
          <table:table-cell office:value-type="float" office:value="911384.5" table:style-name="ce20">
            <text:p>911384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6:1761</text:p>
          </table:table-cell>
          <table:covered-table-cell/>
          <table:table-cell office:value-type="float" office:value="1005585.87" table:style-name="ce20">
            <text:p>1005585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6:1762</text:p>
          </table:table-cell>
          <table:covered-table-cell/>
          <table:table-cell office:value-type="float" office:value="546054.30000000005" table:style-name="ce20">
            <text:p>546054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6:1763</text:p>
          </table:table-cell>
          <table:covered-table-cell/>
          <table:table-cell office:value-type="float" office:value="440221.96" table:style-name="ce20">
            <text:p>440221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6:1764</text:p>
          </table:table-cell>
          <table:covered-table-cell/>
          <table:table-cell office:value-type="float" office:value="618247.07999999996" table:style-name="ce20">
            <text:p>618247,0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01:1935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601001:193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601004:953</text:p>
          </table:table-cell>
          <table:covered-table-cell/>
          <table:table-cell office:value-type="float" office:value="1494011.63" table:style-name="ce20">
            <text:p>1494011,6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601009:650</text:p>
          </table:table-cell>
          <table:covered-table-cell/>
          <table:table-cell office:value-type="float" office:value="390766.95" table:style-name="ce20">
            <text:p>390766,9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601009:651</text:p>
          </table:table-cell>
          <table:covered-table-cell/>
          <table:table-cell office:value-type="float" office:value="304343.36" table:style-name="ce20">
            <text:p>304343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601013:1184</text:p>
          </table:table-cell>
          <table:covered-table-cell/>
          <table:table-cell office:value-type="float" office:value="640526.99" table:style-name="ce20">
            <text:p>640526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601016:851</text:p>
          </table:table-cell>
          <table:covered-table-cell/>
          <table:table-cell office:value-type="float" office:value="4211.24" table:style-name="ce20">
            <text:p>4211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901032:52</text:p>
          </table:table-cell>
          <table:covered-table-cell/>
          <table:table-cell office:value-type="float" office:value="1201195.6399999999" table:style-name="ce20">
            <text:p>1201195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2101001:1288</text:p>
          </table:table-cell>
          <table:covered-table-cell/>
          <table:table-cell office:value-type="float" office:value="34510741.219999999" table:style-name="ce20">
            <text:p>34510741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2101001:5485</text:p>
          </table:table-cell>
          <table:covered-table-cell/>
          <table:table-cell office:value-type="float" office:value="123756.16" table:style-name="ce20">
            <text:p>123756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9001:19</text:p>
          </table:table-cell>
          <table:covered-table-cell/>
          <table:table-cell office:value-type="float" office:value="258116.1" table:style-name="ce20">
            <text:p>258116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3:3416</text:p>
          </table:table-cell>
          <table:covered-table-cell/>
          <table:table-cell office:value-type="float" office:value="164227.95000000001" table:style-name="ce20">
            <text:p>164227,9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3:3417</text:p>
          </table:table-cell>
          <table:covered-table-cell/>
          <table:table-cell office:value-type="float" office:value="164211.35" table:style-name="ce20">
            <text:p>164211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3:3418</text:p>
          </table:table-cell>
          <table:covered-table-cell/>
          <table:table-cell office:value-type="float" office:value="164190.6" table:style-name="ce20">
            <text:p>164190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3:3419</text:p>
          </table:table-cell>
          <table:covered-table-cell/>
          <table:table-cell office:value-type="float" office:value="163534.9" table:style-name="ce20">
            <text:p>163534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3:3420</text:p>
          </table:table-cell>
          <table:covered-table-cell/>
          <table:table-cell office:value-type="float" office:value="163120.14000000001" table:style-name="ce20">
            <text:p>163120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3:3421</text:p>
          </table:table-cell>
          <table:covered-table-cell/>
          <table:table-cell office:value-type="float" office:value="128450.52" table:style-name="ce20">
            <text:p>128450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3:3422</text:p>
          </table:table-cell>
          <table:covered-table-cell/>
          <table:table-cell office:value-type="float" office:value="118455" table:style-name="ce20">
            <text:p>11845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3:3423</text:p>
          </table:table-cell>
          <table:covered-table-cell/>
          <table:table-cell office:value-type="float" office:value="298888.92" table:style-name="ce20">
            <text:p>298888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3:3424</text:p>
          </table:table-cell>
          <table:covered-table-cell/>
          <table:table-cell office:value-type="float" office:value="298485" table:style-name="ce20">
            <text:p>29848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3:3426</text:p>
          </table:table-cell>
          <table:covered-table-cell/>
          <table:table-cell office:value-type="float" office:value="2833.6" table:style-name="ce20">
            <text:p>2833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3:3427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3:3428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3:3429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3:3430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3:3431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3:3432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3:3433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3:3434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3:3435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3:3436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3:3437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3:3438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3:3439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3:3440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3:3441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3:3442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3:3443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3:3444</text:p>
          </table:table-cell>
          <table:covered-table-cell/>
          <table:table-cell office:value-type="float" office:value="4083.42" table:style-name="ce20">
            <text:p>4083,4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3:3445</text:p>
          </table:table-cell>
          <table:covered-table-cell/>
          <table:table-cell office:value-type="float" office:value="991.76" table:style-name="ce20">
            <text:p>991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3:3446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3:3447</text:p>
          </table:table-cell>
          <table:covered-table-cell/>
          <table:table-cell office:value-type="float" office:value="4554" table:style-name="ce20">
            <text:p>455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3:3448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3:3449</text:p>
          </table:table-cell>
          <table:covered-table-cell/>
          <table:table-cell office:value-type="float" office:value="4842.42" table:style-name="ce20">
            <text:p>4842,4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3:3450</text:p>
          </table:table-cell>
          <table:covered-table-cell/>
          <table:table-cell office:value-type="float" office:value="4559.0600000000004" table:style-name="ce20">
            <text:p>4559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3:3451</text:p>
          </table:table-cell>
          <table:covered-table-cell/>
          <table:table-cell office:value-type="float" office:value="4559.0600000000004" table:style-name="ce20">
            <text:p>4559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3:3452</text:p>
          </table:table-cell>
          <table:covered-table-cell/>
          <table:table-cell office:value-type="float" office:value="4559.0600000000004" table:style-name="ce20">
            <text:p>4559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3:3453</text:p>
          </table:table-cell>
          <table:covered-table-cell/>
          <table:table-cell office:value-type="float" office:value="4559.0600000000004" table:style-name="ce20">
            <text:p>4559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3:3454</text:p>
          </table:table-cell>
          <table:covered-table-cell/>
          <table:table-cell office:value-type="float" office:value="4554" table:style-name="ce20">
            <text:p>455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3:3455</text:p>
          </table:table-cell>
          <table:covered-table-cell/>
          <table:table-cell office:value-type="float" office:value="5763.34" table:style-name="ce20">
            <text:p>5763,3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3:3456</text:p>
          </table:table-cell>
          <table:covered-table-cell/>
          <table:table-cell office:value-type="float" office:value="465.52" table:style-name="ce20">
            <text:p>465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3:3457</text:p>
          </table:table-cell>
          <table:covered-table-cell/>
          <table:table-cell office:value-type="float" office:value="8607.06" table:style-name="ce20">
            <text:p>8607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3:3458</text:p>
          </table:table-cell>
          <table:covered-table-cell/>
          <table:table-cell office:value-type="float" office:value="6066.94" table:style-name="ce20">
            <text:p>6066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3:3459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3:3460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3:3461</text:p>
          </table:table-cell>
          <table:covered-table-cell/>
          <table:table-cell office:value-type="float" office:value="6750.04" table:style-name="ce20">
            <text:p>6750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3:3462</text:p>
          </table:table-cell>
          <table:covered-table-cell/>
          <table:table-cell office:value-type="float" office:value="4392.08" table:style-name="ce20">
            <text:p>4392,0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3:3463</text:p>
          </table:table-cell>
          <table:covered-table-cell/>
          <table:table-cell office:value-type="float" office:value="4048" table:style-name="ce20">
            <text:p>404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3:3464</text:p>
          </table:table-cell>
          <table:covered-table-cell/>
          <table:table-cell office:value-type="float" office:value="4048" table:style-name="ce20">
            <text:p>404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3:3465</text:p>
          </table:table-cell>
          <table:covered-table-cell/>
          <table:table-cell office:value-type="float" office:value="4048" table:style-name="ce20">
            <text:p>404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3:3466</text:p>
          </table:table-cell>
          <table:covered-table-cell/>
          <table:table-cell office:value-type="float" office:value="4048" table:style-name="ce20">
            <text:p>404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3:3467</text:p>
          </table:table-cell>
          <table:covered-table-cell/>
          <table:table-cell office:value-type="float" office:value="4801.9399999999996" table:style-name="ce20">
            <text:p>4801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3:3468</text:p>
          </table:table-cell>
          <table:covered-table-cell/>
          <table:table-cell office:value-type="float" office:value="4715.92" table:style-name="ce20">
            <text:p>4715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3:3469</text:p>
          </table:table-cell>
          <table:covered-table-cell/>
          <table:table-cell office:value-type="float" office:value="4063.18" table:style-name="ce20">
            <text:p>4063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3:3470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3:3471</text:p>
          </table:table-cell>
          <table:covered-table-cell/>
          <table:table-cell office:value-type="float" office:value="4554" table:style-name="ce20">
            <text:p>455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3:3472</text:p>
          </table:table-cell>
          <table:covered-table-cell/>
          <table:table-cell office:value-type="float" office:value="4554" table:style-name="ce20">
            <text:p>455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3:3473</text:p>
          </table:table-cell>
          <table:covered-table-cell/>
          <table:table-cell office:value-type="float" office:value="4554" table:style-name="ce20">
            <text:p>455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3:3474</text:p>
          </table:table-cell>
          <table:covered-table-cell/>
          <table:table-cell office:value-type="float" office:value="4953.74" table:style-name="ce20">
            <text:p>4953,7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3:3475</text:p>
          </table:table-cell>
          <table:covered-table-cell/>
          <table:table-cell office:value-type="float" office:value="4771.58" table:style-name="ce20">
            <text:p>4771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3:3476</text:p>
          </table:table-cell>
          <table:covered-table-cell/>
          <table:table-cell office:value-type="float" office:value="4169.4399999999996" table:style-name="ce20">
            <text:p>4169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3:3477</text:p>
          </table:table-cell>
          <table:covered-table-cell/>
          <table:table-cell office:value-type="float" office:value="3658.38" table:style-name="ce20">
            <text:p>3658,3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3:3478</text:p>
          </table:table-cell>
          <table:covered-table-cell/>
          <table:table-cell office:value-type="float" office:value="3683.68" table:style-name="ce20">
            <text:p>3683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3:3479</text:p>
          </table:table-cell>
          <table:covered-table-cell/>
          <table:table-cell office:value-type="float" office:value="3420.56" table:style-name="ce20">
            <text:p>3420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3:3480</text:p>
          </table:table-cell>
          <table:covered-table-cell/>
          <table:table-cell office:value-type="float" office:value="2874.08" table:style-name="ce20">
            <text:p>2874,0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3:3481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3:3482</text:p>
          </table:table-cell>
          <table:covered-table-cell/>
          <table:table-cell office:value-type="float" office:value="3461.04" table:style-name="ce20">
            <text:p>3461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3:3483</text:p>
          </table:table-cell>
          <table:covered-table-cell/>
          <table:table-cell office:value-type="float" office:value="3263.7" table:style-name="ce20">
            <text:p>3263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3:3484</text:p>
          </table:table-cell>
          <table:covered-table-cell/>
          <table:table-cell office:value-type="float" office:value="3147.32" table:style-name="ce20">
            <text:p>3147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3:3485</text:p>
          </table:table-cell>
          <table:covered-table-cell/>
          <table:table-cell office:value-type="float" office:value="4270.6400000000003" table:style-name="ce20">
            <text:p>4270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3:3486</text:p>
          </table:table-cell>
          <table:covered-table-cell/>
          <table:table-cell office:value-type="float" office:value="3116.96" table:style-name="ce20">
            <text:p>3116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3:3487</text:p>
          </table:table-cell>
          <table:covered-table-cell/>
          <table:table-cell office:value-type="float" office:value="2772.88" table:style-name="ce20">
            <text:p>2772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3:3488</text:p>
          </table:table-cell>
          <table:covered-table-cell/>
          <table:table-cell office:value-type="float" office:value="2899.38" table:style-name="ce20">
            <text:p>2899,3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3:3489</text:p>
          </table:table-cell>
          <table:covered-table-cell/>
          <table:table-cell office:value-type="float" office:value="3263.7" table:style-name="ce20">
            <text:p>3263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3:3490</text:p>
          </table:table-cell>
          <table:covered-table-cell/>
          <table:table-cell office:value-type="float" office:value="3162.5" table:style-name="ce20">
            <text:p>3162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3:3491</text:p>
          </table:table-cell>
          <table:covered-table-cell/>
          <table:table-cell office:value-type="float" office:value="3466.1" table:style-name="ce20">
            <text:p>3466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3:3492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3:3493</text:p>
          </table:table-cell>
          <table:covered-table-cell/>
          <table:table-cell office:value-type="float" office:value="3289" table:style-name="ce20">
            <text:p>328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3:3494</text:p>
          </table:table-cell>
          <table:covered-table-cell/>
          <table:table-cell office:value-type="float" office:value="3708.98" table:style-name="ce20">
            <text:p>3708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3:3495</text:p>
          </table:table-cell>
          <table:covered-table-cell/>
          <table:table-cell office:value-type="float" office:value="3875.96" table:style-name="ce20">
            <text:p>3875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3:3496</text:p>
          </table:table-cell>
          <table:covered-table-cell/>
          <table:table-cell office:value-type="float" office:value="4209.92" table:style-name="ce20">
            <text:p>4209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3:3497</text:p>
          </table:table-cell>
          <table:covered-table-cell/>
          <table:table-cell office:value-type="float" office:value="3881.02" table:style-name="ce20">
            <text:p>3881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3:3498</text:p>
          </table:table-cell>
          <table:covered-table-cell/>
          <table:table-cell office:value-type="float" office:value="2686.86" table:style-name="ce20">
            <text:p>2686,8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3:3499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3:3500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3:3501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3:3502</text:p>
          </table:table-cell>
          <table:covered-table-cell/>
          <table:table-cell office:value-type="float" office:value="2737.46" table:style-name="ce20">
            <text:p>2737,4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3:3503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3:3504</text:p>
          </table:table-cell>
          <table:covered-table-cell/>
          <table:table-cell office:value-type="float" office:value="3036" table:style-name="ce20">
            <text:p>303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3:3505</text:p>
          </table:table-cell>
          <table:covered-table-cell/>
          <table:table-cell office:value-type="float" office:value="2666.62" table:style-name="ce20">
            <text:p>2666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3:3506</text:p>
          </table:table-cell>
          <table:covered-table-cell/>
          <table:table-cell office:value-type="float" office:value="3046.12" table:style-name="ce20">
            <text:p>3046,1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3:3507</text:p>
          </table:table-cell>
          <table:covered-table-cell/>
          <table:table-cell office:value-type="float" office:value="3086.6" table:style-name="ce20">
            <text:p>3086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3:3508</text:p>
          </table:table-cell>
          <table:covered-table-cell/>
          <table:table-cell office:value-type="float" office:value="1330.78" table:style-name="ce20">
            <text:p>1330,7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3:3509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3:3510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3:3511</text:p>
          </table:table-cell>
          <table:covered-table-cell/>
          <table:table-cell office:value-type="float" office:value="2631.2" table:style-name="ce20">
            <text:p>2631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3:3512</text:p>
          </table:table-cell>
          <table:covered-table-cell/>
          <table:table-cell office:value-type="float" office:value="4179.5600000000004" table:style-name="ce20">
            <text:p>4179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3:3513</text:p>
          </table:table-cell>
          <table:covered-table-cell/>
          <table:table-cell office:value-type="float" office:value="2550.2399999999998" table:style-name="ce20">
            <text:p>2550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3:3514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3:3515</text:p>
          </table:table-cell>
          <table:covered-table-cell/>
          <table:table-cell office:value-type="float" office:value="2530" table:style-name="ce20">
            <text:p>25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3:3516</text:p>
          </table:table-cell>
          <table:covered-table-cell/>
          <table:table-cell office:value-type="float" office:value="3101.78" table:style-name="ce20">
            <text:p>3101,7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3:3517</text:p>
          </table:table-cell>
          <table:covered-table-cell/>
          <table:table-cell office:value-type="float" office:value="72368.12" table:style-name="ce20">
            <text:p>72368,1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4:6681</text:p>
          </table:table-cell>
          <table:covered-table-cell/>
          <table:table-cell office:value-type="float" office:value="241425" table:style-name="ce20">
            <text:p>24142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4:6682</text:p>
          </table:table-cell>
          <table:covered-table-cell/>
          <table:table-cell office:value-type="float" office:value="241290" table:style-name="ce20">
            <text:p>24129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500001:4817</text:p>
          </table:table-cell>
          <table:covered-table-cell/>
          <table:table-cell office:value-type="float" office:value="216573.28" table:style-name="ce20">
            <text:p>216573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500001:4818</text:p>
          </table:table-cell>
          <table:covered-table-cell/>
          <table:table-cell office:value-type="float" office:value="216221.7" table:style-name="ce20">
            <text:p>216221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7:0200009:548</text:p>
          </table:table-cell>
          <table:covered-table-cell/>
          <table:table-cell office:value-type="float" office:value="404060.08" table:style-name="ce20">
            <text:p>404060,0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7:1800008:1138</text:p>
          </table:table-cell>
          <table:covered-table-cell/>
          <table:table-cell office:value-type="float" office:value="731368.2" table:style-name="ce20">
            <text:p>731368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7:2600005:865</text:p>
          </table:table-cell>
          <table:covered-table-cell/>
          <table:table-cell office:value-type="float" office:value="230925" table:style-name="ce20">
            <text:p>23092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7:2700005:478</text:p>
          </table:table-cell>
          <table:covered-table-cell/>
          <table:table-cell office:value-type="float" office:value="299181" table:style-name="ce20">
            <text:p>299181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9:5200009:50</text:p>
          </table:table-cell>
          <table:covered-table-cell/>
          <table:table-cell office:value-type="float" office:value="5416680" table:style-name="ce20">
            <text:p>541668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9:6800013:21</text:p>
          </table:table-cell>
          <table:covered-table-cell/>
          <table:table-cell office:value-type="float" office:value="673914" table:style-name="ce20">
            <text:p>67391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9:7500001:359</text:p>
          </table:table-cell>
          <table:covered-table-cell/>
          <table:table-cell office:value-type="float" office:value="289661" table:style-name="ce20">
            <text:p>289661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9:7500001:360</text:p>
          </table:table-cell>
          <table:covered-table-cell/>
          <table:table-cell office:value-type="float" office:value="36978" table:style-name="ce20">
            <text:p>3697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1:0000000:3993</text:p>
          </table:table-cell>
          <table:covered-table-cell/>
          <table:table-cell office:value-type="float" office:value="1223914.6399999999" table:style-name="ce20">
            <text:p>1223914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1:8500008:456</text:p>
          </table:table-cell>
          <table:covered-table-cell/>
          <table:table-cell office:value-type="float" office:value="384661.8" table:style-name="ce20">
            <text:p>384661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4:7600005:341</text:p>
          </table:table-cell>
          <table:covered-table-cell/>
          <table:table-cell office:value-type="float" office:value="501597.47" table:style-name="ce20">
            <text:p>501597,4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0100039:338</text:p>
          </table:table-cell>
          <table:covered-table-cell/>
          <table:table-cell office:value-type="float" office:value="609577.1" table:style-name="ce20">
            <text:p>609577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0100064:2</text:p>
          </table:table-cell>
          <table:covered-table-cell/>
          <table:table-cell office:value-type="float" office:value="491459.94" table:style-name="ce20">
            <text:p>491459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0300010:39</text:p>
          </table:table-cell>
          <table:covered-table-cell/>
          <table:table-cell office:value-type="float" office:value="713793.6" table:style-name="ce20">
            <text:p>713793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0400001:305</text:p>
          </table:table-cell>
          <table:covered-table-cell/>
          <table:table-cell office:value-type="float" office:value="599520" table:style-name="ce20">
            <text:p>59952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34000:516</text:p>
          </table:table-cell>
          <table:covered-table-cell/>
          <table:table-cell office:value-type="float" office:value="306063.53000000003" table:style-name="ce20">
            <text:p>306063,5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04:874</text:p>
          </table:table-cell>
          <table:covered-table-cell/>
          <table:table-cell office:value-type="float" office:value="237672" table:style-name="ce20">
            <text:p>23767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06:648</text:p>
          </table:table-cell>
          <table:covered-table-cell/>
          <table:table-cell office:value-type="float" office:value="42602.2" table:style-name="ce20">
            <text:p>42602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06:649</text:p>
          </table:table-cell>
          <table:covered-table-cell/>
          <table:table-cell office:value-type="float" office:value="252870.72" table:style-name="ce20">
            <text:p>252870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06:650</text:p>
          </table:table-cell>
          <table:covered-table-cell/>
          <table:table-cell office:value-type="float" office:value="32523" table:style-name="ce20">
            <text:p>32523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3:1516</text:p>
          </table:table-cell>
          <table:covered-table-cell/>
          <table:table-cell office:value-type="float" office:value="1544790" table:style-name="ce20">
            <text:p>154479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3:91</text:p>
          </table:table-cell>
          <table:covered-table-cell/>
          <table:table-cell office:value-type="float" office:value="8186739.2599999998" table:style-name="ce20">
            <text:p>8186739,2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8:11059</text:p>
          </table:table-cell>
          <table:covered-table-cell/>
          <table:table-cell office:value-type="float" office:value="216002" table:style-name="ce20">
            <text:p>21600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8:11060</text:p>
          </table:table-cell>
          <table:covered-table-cell/>
          <table:table-cell office:value-type="float" office:value="165132.5" table:style-name="ce20">
            <text:p>165132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8:11061</text:p>
          </table:table-cell>
          <table:covered-table-cell/>
          <table:table-cell office:value-type="float" office:value="639901.76" table:style-name="ce20">
            <text:p>639901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8:11062</text:p>
          </table:table-cell>
          <table:covered-table-cell/>
          <table:table-cell office:value-type="float" office:value="81020.56" table:style-name="ce20">
            <text:p>81020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8:4249</text:p>
          </table:table-cell>
          <table:covered-table-cell/>
          <table:table-cell office:value-type="float" office:value="1021138.72" table:style-name="ce20">
            <text:p>1021138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4260</text:p>
          </table:table-cell>
          <table:covered-table-cell/>
          <table:table-cell office:value-type="float" office:value="269404.79999999999" table:style-name="ce20">
            <text:p>269404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428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4293</text:p>
          </table:table-cell>
          <table:covered-table-cell/>
          <table:table-cell office:value-type="float" office:value="195909.28" table:style-name="ce20">
            <text:p>195909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429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4460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4461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446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4464</text:p>
          </table:table-cell>
          <table:covered-table-cell/>
          <table:table-cell office:value-type="float" office:value="241991.67999999999" table:style-name="ce20">
            <text:p>241991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2825</text:p>
          </table:table-cell>
          <table:covered-table-cell/>
          <table:table-cell office:value-type="float" office:value="418664.05" table:style-name="ce20">
            <text:p>418664,0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2826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2827</text:p>
          </table:table-cell>
          <table:covered-table-cell/>
          <table:table-cell office:value-type="float" office:value="420552.76" table:style-name="ce20">
            <text:p>420552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52000:99</text:p>
          </table:table-cell>
          <table:covered-table-cell/>
          <table:table-cell office:value-type="float" office:value="218235.6" table:style-name="ce20">
            <text:p>218235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67000:1592</text:p>
          </table:table-cell>
          <table:covered-table-cell/>
          <table:table-cell office:value-type="float" office:value="301632" table:style-name="ce20">
            <text:p>30163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83000:64</text:p>
          </table:table-cell>
          <table:covered-table-cell/>
          <table:table-cell office:value-type="float" office:value="339333.2" table:style-name="ce20">
            <text:p>339333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7:0012013:514</text:p>
          </table:table-cell>
          <table:covered-table-cell/>
          <table:table-cell office:value-type="float" office:value="812293.18" table:style-name="ce20">
            <text:p>812293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220005:479</text:p>
          </table:table-cell>
          <table:covered-table-cell/>
          <table:table-cell office:value-type="float" office:value="355881.24" table:style-name="ce20">
            <text:p>355881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7:0740008:978</text:p>
          </table:table-cell>
          <table:covered-table-cell/>
          <table:table-cell office:value-type="float" office:value="166873.54" table:style-name="ce20">
            <text:p>166873,5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0200021:164</text:p>
          </table:table-cell>
          <table:covered-table-cell/>
          <table:table-cell office:value-type="float" office:value="449176" table:style-name="ce20">
            <text:p>44917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0200124:3</text:p>
          </table:table-cell>
          <table:covered-table-cell/>
          <table:table-cell office:value-type="float" office:value="226532.6" table:style-name="ce20">
            <text:p>226532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1200010:197</text:p>
          </table:table-cell>
          <table:covered-table-cell/>
          <table:table-cell office:value-type="float" office:value="353217.65" table:style-name="ce20">
            <text:p>353217,6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1200010:198</text:p>
          </table:table-cell>
          <table:covered-table-cell/>
          <table:table-cell office:value-type="float" office:value="623800.05000000005" table:style-name="ce20">
            <text:p>623800,0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1200010:199</text:p>
          </table:table-cell>
          <table:covered-table-cell/>
          <table:table-cell office:value-type="float" office:value="496964.55" table:style-name="ce20">
            <text:p>496964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1200010:30</text:p>
          </table:table-cell>
          <table:covered-table-cell/>
          <table:table-cell office:value-type="float" office:value="11136894.65" table:style-name="ce20">
            <text:p>11136894,6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8:1900043:240</text:p>
          </table:table-cell>
          <table:covered-table-cell/>
          <table:table-cell office:value-type="float" office:value="590473.98" table:style-name="ce20">
            <text:p>590473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8:1900043:241</text:p>
          </table:table-cell>
          <table:covered-table-cell/>
          <table:table-cell office:value-type="float" office:value="453638.7" table:style-name="ce20">
            <text:p>453638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6700025:58</text:p>
          </table:table-cell>
          <table:covered-table-cell/>
          <table:table-cell office:value-type="float" office:value="257524.2" table:style-name="ce20">
            <text:p>257524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8300003:391</text:p>
          </table:table-cell>
          <table:covered-table-cell/>
          <table:table-cell office:value-type="float" office:value="398738.4" table:style-name="ce20">
            <text:p>398738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8310000:198</text:p>
          </table:table-cell>
          <table:covered-table-cell/>
          <table:table-cell office:value-type="float" office:value="198079.07" table:style-name="ce20">
            <text:p>198079,0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9:0500010:144</text:p>
          </table:table-cell>
          <table:covered-table-cell/>
          <table:table-cell office:value-type="float" office:value="444399" table:style-name="ce20">
            <text:p>44439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9:9201001:245</text:p>
          </table:table-cell>
          <table:covered-table-cell/>
          <table:table-cell office:value-type="float" office:value="19584" table:style-name="ce20">
            <text:p>1958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9:9400005:421</text:p>
          </table:table-cell>
          <table:covered-table-cell/>
          <table:table-cell office:value-type="float" office:value="1146200" table:style-name="ce20">
            <text:p>11462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1100003:3</text:p>
          </table:table-cell>
          <table:covered-table-cell/>
          <table:table-cell office:value-type="float" office:value="570167.1" table:style-name="ce20">
            <text:p>570167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2:0100049:24</text:p>
          </table:table-cell>
          <table:covered-table-cell/>
          <table:table-cell office:value-type="float" office:value="282967.5" table:style-name="ce20">
            <text:p>282967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2:6600002:299</text:p>
          </table:table-cell>
          <table:covered-table-cell/>
          <table:table-cell office:value-type="float" office:value="1477.96" table:style-name="ce20">
            <text:p>1477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000000:1022</text:p>
          </table:table-cell>
          <table:covered-table-cell/>
          <table:table-cell office:value-type="float" office:value="21508337.550000001" table:style-name="ce20">
            <text:p>21508337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2:957</text:p>
          </table:table-cell>
          <table:covered-table-cell/>
          <table:table-cell office:value-type="float" office:value="3980780.48" table:style-name="ce20">
            <text:p>3980780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3052:637</text:p>
          </table:table-cell>
          <table:covered-table-cell/>
          <table:table-cell office:value-type="float" office:value="1353234" table:style-name="ce20">
            <text:p>135323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3052:638</text:p>
          </table:table-cell>
          <table:covered-table-cell/>
          <table:table-cell office:value-type="float" office:value="1325496" table:style-name="ce20">
            <text:p>132549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28:8564</text:p>
          </table:table-cell>
          <table:covered-table-cell/>
          <table:table-cell office:value-type="float" office:value="74971.03" table:style-name="ce20">
            <text:p>74971,0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16002:248</text:p>
          </table:table-cell>
          <table:covered-table-cell/>
          <table:table-cell office:value-type="float" office:value="231249.06" table:style-name="ce20">
            <text:p>231249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2:7</text:p>
          </table:table-cell>
          <table:covered-table-cell/>
          <table:table-cell office:value-type="float" office:value="838206.72" table:style-name="ce20">
            <text:p>838206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4001:11608</text:p>
          </table:table-cell>
          <table:covered-table-cell/>
          <table:table-cell office:value-type="float" office:value="50522845.869999997" table:style-name="ce20">
            <text:p>50522845,8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8008:13</text:p>
          </table:table-cell>
          <table:covered-table-cell/>
          <table:table-cell office:value-type="float" office:value="622594.48" table:style-name="ce20">
            <text:p>622594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26001:16</text:p>
          </table:table-cell>
          <table:covered-table-cell/>
          <table:table-cell office:value-type="float" office:value="375548.8" table:style-name="ce20">
            <text:p>375548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50003:525</text:p>
          </table:table-cell>
          <table:covered-table-cell/>
          <table:table-cell office:value-type="float" office:value="514528" table:style-name="ce20">
            <text:p>51452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50003:526</text:p>
          </table:table-cell>
          <table:covered-table-cell/>
          <table:table-cell office:value-type="float" office:value="513856" table:style-name="ce20">
            <text:p>51385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52013:197</text:p>
          </table:table-cell>
          <table:covered-table-cell/>
          <table:table-cell office:value-type="float" office:value="1778578.5" table:style-name="ce20">
            <text:p>1778578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52013:198</text:p>
          </table:table-cell>
          <table:covered-table-cell/>
          <table:table-cell office:value-type="float" office:value="525465" table:style-name="ce20">
            <text:p>52546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56001:591</text:p>
          </table:table-cell>
          <table:covered-table-cell/>
          <table:table-cell office:value-type="float" office:value="725133.81" table:style-name="ce20">
            <text:p>725133,8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56001:592</text:p>
          </table:table-cell>
          <table:covered-table-cell/>
          <table:table-cell office:value-type="float" office:value="346659" table:style-name="ce20">
            <text:p>34665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4038:3117</text:p>
          </table:table-cell>
          <table:covered-table-cell/>
          <table:table-cell office:value-type="float" office:value="4251074.9400000004" table:style-name="ce20">
            <text:p>4251074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2003:323</text:p>
          </table:table-cell>
          <table:covered-table-cell/>
          <table:table-cell office:value-type="float" office:value="700800.72" table:style-name="ce20">
            <text:p>700800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6015:2</text:p>
          </table:table-cell>
          <table:covered-table-cell/>
          <table:table-cell office:value-type="float" office:value="60573212.700000003" table:style-name="ce20">
            <text:p>60573212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6036:29</text:p>
          </table:table-cell>
          <table:covered-table-cell/>
          <table:table-cell office:value-type="float" office:value="1407455.22" table:style-name="ce20">
            <text:p>1407455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5022:285</text:p>
          </table:table-cell>
          <table:covered-table-cell/>
          <table:table-cell office:value-type="float" office:value="991520" table:style-name="ce20">
            <text:p>99152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7010:4948</text:p>
          </table:table-cell>
          <table:covered-table-cell/>
          <table:table-cell office:value-type="float" office:value="984928" table:style-name="ce20">
            <text:p>98492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1010:512</text:p>
          </table:table-cell>
          <table:covered-table-cell/>
          <table:table-cell office:value-type="float" office:value="1096.2" table:style-name="ce20">
            <text:p>1096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898726.319999993" table:style-name="ce20">
            <text:p>96898726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71986</text:p>
          </table:table-cell>
          <table:covered-table-cell/>
          <table:table-cell office:value-type="float" office:value="69004.75" table:style-name="ce20">
            <text:p>69004,7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number-columns-spanned="2" table:number-rows-spanned="1" table:style-name="ce2">
            <text:p>36:34:0603029:243</text:p>
          </table:table-cell>
          <table:covered-table-cell/>
          <table:table-cell office:value-type="float" office:value="1139839.75" table:style-name="ce22">
            <text:p>1139839,7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3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3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07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15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4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4208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2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5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6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6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1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14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17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2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2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2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2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2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2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2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2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2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6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4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6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6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7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7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8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8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8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8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8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9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9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2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3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3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4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5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5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5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6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6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6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26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6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6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6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6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6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6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6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6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6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1002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10026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1002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10026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10026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10026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10026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10026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1002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10026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10026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1002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1002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1002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10026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10026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10026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1002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26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10026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27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10027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10028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28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28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2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29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10029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1003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1003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10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10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100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1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1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1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1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47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47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47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4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4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4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4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4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4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4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400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4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4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40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4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4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4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4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4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4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4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4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4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4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4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4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400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4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4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4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4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4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4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4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4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400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400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400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40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400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4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0100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010007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0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0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32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3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34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3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8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8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8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003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01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48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71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88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9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29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6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100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800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1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10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1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2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2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28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39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39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39000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5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1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11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1301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16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601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601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48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48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30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30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4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3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1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19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19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5000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2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1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3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3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7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7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000000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5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1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5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30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2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2:28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1800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19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0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01000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3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4:3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4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4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4:3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4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4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4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4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4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42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4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42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4:4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4:5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4:80000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000000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5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6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7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1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40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40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46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60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60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600004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60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600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19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27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36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36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18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18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18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21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3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3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3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3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3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31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3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31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3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3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3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51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8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83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8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83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8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8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8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8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83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8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98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19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2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2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27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28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28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36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3700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00000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2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2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2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4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5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56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56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9702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9702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4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2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30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3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5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66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66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660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7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92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9302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9302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9302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9302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0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2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1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7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1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1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1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1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260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3804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382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3823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4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1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4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3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3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3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30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3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409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7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15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18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18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180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18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18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8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8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8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18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18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18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18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18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18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18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18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18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18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1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18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18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18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18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18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18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8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8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18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18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18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18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18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18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1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6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7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7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5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5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500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500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5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500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5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500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50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5005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5005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5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5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5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5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5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5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5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5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5007: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5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2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2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2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2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4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18:13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18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18:6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9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9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0001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3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5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8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1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2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42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4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4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47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49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53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56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15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18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4701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number-columns-spanned="3" table:number-rows-spanned="1" table:style-name="ce2">
            <text:p>36:34:06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416D398EB2B19808B9F69750F393173F3FF426518F51AF8CE9387B17A5C78EC003CD99ECBF3511F94C9CF46AB754A6B9808D0D3B7BD549FCAB9FC9ED352C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13:09Z</meta:creation-date>
    <dc:date>2024-07-09T11:13:18Z</dc:date>
  </office:meta>
</office:document-meta>
</file>